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A210171">
      <style:paragraph-properties fo:margin-left="0.1882in" fo:margin-right="0in" fo:text-align="center" style:justify-single-word="false" fo:text-indent="0in" style:auto-text-indent="false"/>
      <style:text-properties fo:color="#000099"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3" style:family="paragraph" style:parent-style-name="Normal_20__28_Web_29_">
      <style:paragraph-properties fo:margin-left="0.1972in" fo:margin-right="0in" fo:margin-top="0in" fo:margin-bottom="0in" loext:contextual-spacing="false" fo:text-align="justify" style:justify-single-word="false" fo:text-indent="0in" style:auto-text-indent="false"/>
    </style:style>
    <style:style style:name="P4" style:family="paragraph" style:parent-style-name="Standard">
      <style:text-properties fo:color="#000099"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margin-left="0.1882in" fo:margin-right="0.148in" fo:text-align="justify" style:justify-single-word="false" fo:hyphenation-ladder-count="no-limit" fo:text-indent="0in" style:auto-text-indent="false" style:text-autospace="non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.1882in" fo:margin-right="0.148in" fo:text-align="justify" style:justify-single-word="false" fo:hyphenation-ladder-count="no-limit" fo:text-indent="0in" style:auto-text-indent="false"/>
      <style:text-properties fo:color="#000099" style:font-name="Arial" fo:font-size="11pt" fo:font-style="italic" style:font-size-asian="11pt" style:language-asian="pt" style:country-asian="BR" style:font-style-asian="italic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left="0.1882in" fo:margin-right="0in" fo:text-align="center" style:justify-single-word="false" fo:text-indent="0in" style:auto-text-indent="false"/>
      <style:text-properties fo:color="#000099"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>
      <style:paragraph-properties fo:margin-left="0.1882in" fo:margin-right="0in" fo:text-align="center" style:justify-single-word="false" fo:text-indent="0in" style:auto-text-indent="false" style:text-autospace="none"/>
      <style:text-properties fo:color="#000099"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color="#000099" style:font-name="Arial" fo:font-size="11pt" fo:font-style="italic" style:font-size-asian="11pt" style:language-asian="pt" style:country-asian="BR" style:font-style-asian="italic" style:font-name-complex="Arial" style:font-size-complex="11pt" fo:hyphenate="true" fo:hyphenation-remain-char-count="2" fo:hyphenation-push-char-count="2"/>
    </style:style>
    <style:style style:name="T1" style:family="text">
      <style:text-properties fo:color="#000099" style:font-name="Arial" fo:font-size="11pt" fo:font-style="italic" style:font-size-asian="11pt" style:language-asian="pt" style:country-asian="BR" style:font-style-asian="italic" style:font-name-complex="Arial" style:font-size-complex="11pt"/>
    </style:style>
    <style:style style:name="T2" style:family="text">
      <style:text-properties fo:color="#000099" style:font-name="Arial" fo:font-size="11pt" fo:font-style="italic" style:font-size-asian="11pt" style:language-asian="pt" style:country-asian="BR" style:font-style-asian="italic" style:font-name-complex="Arial" style:font-size-complex="11pt" style:font-weight-complex="bold"/>
    </style:style>
    <style:style style:name="T3" style:family="text">
      <style:text-properties fo:color="#000099"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fo:color="#000099" style:font-name="Arial" fo:font-size="11pt" fo:font-style="italic" fo:font-weight="bold" style:font-size-asian="11pt" style:language-asian="pt" style:country-asian="BR" style:font-style-asian="italic" style:font-weight-asian="bold" style:font-name-complex="Arial" style:font-size-complex="11pt" style:font-weight-complex="bold"/>
    </style:style>
    <style:style style:name="T5" style:family="text">
      <style:text-properties fo:color="#000099" style:font-name="Arial" fo:font-size="11pt" style:font-size-asian="11pt" style:font-name-complex="Arial" style:font-size-complex="11pt"/>
    </style:style>
    <style:style style:name="T6" style:family="text">
      <style:text-properties fo:color="#000099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VISO DE AUDIÊNCIA PÚBLICA BNB Nº 2018/001</text:p>
      <text:p text:style-name="P6"/>
      <text:p text:style-name="P5"><text:span text:style-name="T3">O BANCO DO NORDESTE DO BRASIL S.A. torna público que fará realizar Audiência Pública para </text:span><text:span text:style-name="T1">Contratação de serviços especializados de desenvolvimento, evolução, manutenção, documentação e suporte operacional de sistemas aplicativos, nas seguintes linhas de negócios: </text:span><text:span text:style-name="T4">ITEM 1 - </text:span><text:span text:style-name="T1">Administrativo; <text:s/></text:span><text:span text:style-name="T4">ITEM 2 - </text:span><text:span text:style-name="T1">Canais e Serviços Bancários; </text:span><text:span text:style-name="T4">ITEM 3 – </text:span><text:span text:style-name="T1">Crédito e Varejo; </text:span><text:span text:style-name="T4">ITEM 4 - </text:span><text:span text:style-name="T1">Financeiro, Controle e Risco; </text:span><text:span text:style-name="T4">ITEM 5 – </text:span><text:span text:style-name="T1">Inteligência de Negócios. O BANCO realizará no dia </text:span><text:span text:style-name="T4">28/09/2018</text:span><text:span text:style-name="T1">, de 9h às 12h, em sua sede no Centro Administrativo Presidente Getúlio Vargas, sito à Av. Dr. Silas Munguba, 5700, Passaré, Fortaleza – CE, CEP – 60743-902, uma reunião para dirimir dúvidas ou prestar esclarecimentos. Os interessados deverão encaminhar ao endereço eletrônico gestaodecontratosdeti@bnb.gov.br, até o final do dia </text:span><text:span text:style-name="T4">26/09/2018</text:span><text:span text:style-name="T1">, comunicação informando o(s) representante(s) com suas respectivas identificações, cargos e telefones de contato. Além de participarem da reunião poderão encaminhar o Anexo XVII – MODELO DE REGISTRO DE OBSERVAÇÕES, devidamente assinado pelos representantes legais da empresa para o citado endereço eletrônico, </text:span><text:span text:style-name="T4">até o dia 10/10/2018. </text:span><text:span text:style-name="T2">Documentos desta Audiência Pública, disponíveis no</text:span><text:span text:style-name="T4"> </text:span><text:a xlink:type="simple" xlink:href="http://www.bnb.gov.br/" text:style-name="Internet_20_link" text:visited-style-name="Visited_20_Internet_20_Link"><text:span text:style-name="Internet_20_link"><text:span text:style-name="T3">www.bnb.gov.br</text:span></text:span></text:a><text:span text:style-name="T3"> no link: Licitações e Contratos / RFI, RFP-Audiências e Consultas Públicas.</text:span></text:p>
      <text:p text:style-name="P8"/>
      <text:p text:style-name="P7">RAFAEL Leão da FONSECA</text:p>
      <text:p text:style-name="P7">Gerente do Ambiente de Governança de TI, em exercício</text:p>
      <text:p text:style-name="P1"/>
      <text:p text:style-name="P4"/>
      <text:p text:style-name="P3"><text:span text:style-name="Emphasis"><text:span text:style-name="T5">Publicação: Diário Oficial da União do dia 21/09/2018, Seção 3, página 74.</text:span></text:span></text:p>
      <text:p text:style-name="P2"><text:span text:style-name="Emphasis"><text:span text:style-name="T5"/></text:span></text:p>
      <text:p text:style-name="Standard"><text:span text:style-name="Emphasis"><text:span text:style-name="T3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210171" style:family="paragraph">
      <style:paragraph-properties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hyphenation-ladder-count="no-limit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8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meta:creation-date>2018-09-21T14:23:00</meta:creation-date>
    <dc:creator>f049611</dc:creator>
    <dc:date>2018-09-21T14:27:00</dc:date>
    <meta:editing-cycles>4</meta:editing-cycles>
    <meta:editing-duration>PT5M</meta:editing-duration>
    <meta:document-statistic meta:table-count="0" meta:image-count="0" meta:object-count="0" meta:page-count="1" meta:paragraph-count="5" meta:word-count="210" meta:character-count="1470" meta:non-whitespace-character-count="1259"/>
    <meta:generator>LibreOffice/6.3.2.2$Linux_X86_64 LibreOffice_project/98b30e735bda24bc04ab42594c85f7fd8be07b9c</meta:generator>
  </office:meta>
</office:document-meta>
</file>